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verlock" svg:font-family="Overlo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Nimbus Sans L"/>
    </style:style>
    <style:style style:name="P3" style:family="paragraph" style:parent-style-name="Standard">
      <style:text-properties style:font-name="Overlock"/>
    </style:style>
    <style:style style:name="P4" style:family="paragraph" style:parent-style-name="Standard">
      <style:paragraph-properties fo:line-height="1cm" fo:text-align="center" style:justify-single-word="false"/>
      <style:text-properties style:font-name="Overlock" fo:font-size="15pt" style:font-size-asian="15pt" style:font-size-complex="15pt"/>
    </style:style>
    <style:style style:name="P5" style:family="paragraph" style:parent-style-name="Standard">
      <style:paragraph-properties fo:line-height="1cm"/>
      <style:text-properties style:font-name="Overlock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150%"/>
      <style:text-properties style:font-name="Overlock"/>
    </style:style>
    <style:style style:name="P7" style:family="paragraph" style:parent-style-name="Standard">
      <style:paragraph-properties fo:text-align="end" style:justify-single-word="false"/>
      <style:text-properties style:font-name="Overlock"/>
    </style:style>
    <style:style style:name="P8" style:family="paragraph" style:parent-style-name="Standard">
      <style:paragraph-properties fo:line-height="1cm">
        <style:tab-stops>
          <style:tab-stop style:position="16cm" style:leader-style="dotted" style:leader-text="."/>
        </style:tab-stops>
      </style:paragraph-properties>
      <style:text-properties style:font-name="Overlock"/>
    </style:style>
    <style:style style:name="P9" style:family="paragraph" style:parent-style-name="Standard">
      <style:paragraph-properties fo:text-align="center" style:justify-single-word="false"/>
      <style:text-properties style:font-name="Overlock"/>
    </style:style>
    <style:style style:name="P10" style:family="paragraph" style:parent-style-name="Standard">
      <style:paragraph-properties fo:line-height="1cm" fo:text-align="center" style:justify-single-word="false"/>
      <style:text-properties fo:color="#804c19" style:font-name="Overlock" fo:font-size="22pt" style:font-size-asian="22pt" style:font-size-complex="22pt"/>
    </style:style>
    <style:style style:name="P11" style:family="paragraph" style:parent-style-name="Standard">
      <style:paragraph-properties fo:text-align="center" style:justify-single-word="false"/>
      <style:text-properties fo:color="#804c19" style:font-name="Overlock" fo:font-size="15pt" style:font-size-asian="15pt" style:font-size-complex="15pt"/>
    </style:style>
    <style:style style:name="P12" style:family="paragraph" style:parent-style-name="Standard">
      <style:paragraph-properties fo:line-height="1cm" fo:text-align="center" style:justify-single-word="false"/>
      <style:text-properties fo:color="#804c19" style:font-name="Overlock" fo:font-size="15pt" style:font-size-asian="15pt" style:font-size-complex="15pt"/>
    </style:style>
    <style:style style:name="P13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Overlock" fo:font-size="15pt" style:font-size-asian="15pt" style:font-size-complex="15pt"/>
    </style:style>
    <style:style style:name="P14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Overlock"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Overlock"/>
    </style:style>
    <style:style style:name="T1" style:family="text">
      <style:text-properties style:font-name="Overlock"/>
    </style:style>
    <style:style style:name="T2" style:family="text">
      <style:text-properties style:font-name="Overlock" fo:font-size="10pt" style:font-size-asian="10pt" style:font-size-complex="10pt"/>
    </style:style>
    <style:style style:name="T3" style:family="text">
      <style:text-properties style:font-name="Arial Unicode MS" fo:font-size="10pt" style:font-size-asian="10pt" style:font-size-complex="10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che d'inscription au</text:p>
      <text:p text:style-name="P10">Stage découverte ou approfondissement</text:p>
      <text:p text:style-name="P10">des harpes anciennes</text:p>
      <text:p text:style-name="P4">organisé par l'association A Plaisir</text:p>
      <text:p text:style-name="P10">à l'abbaye de Tuffé</text:p>
      <text:p text:style-name="P10">le dimanche 07 juin 2015</text:p>
      <text:p text:style-name="P12">de 14h à 17h</text:p>
      <text:p text:style-name="P11"/>
      <text:p text:style-name="P13">(fiche à retourner accompagnée du règlement au siège de l'association : </text:p>
      <text:p text:style-name="P13">A Plaisir - 5 rue des Albatros 72000 Le Mans)</text:p>
      <text:p text:style-name="P6"/>
      <text:p text:style-name="P8">nom : <text:tab/></text:p>
      <text:p text:style-name="P8">prénom : <text:tab/></text:p>
      <text:p text:style-name="P8">adresse : <text:tab/></text:p>
      <text:p text:style-name="P8">tél fixe : <text:tab/></text:p>
      <text:p text:style-name="P8">tél portable : <text:tab/></text:p>
      <text:p text:style-name="P8">adresse mail : <text:tab/></text:p>
      <text:p text:style-name="P5"/>
      <text:p text:style-name="P14">ci-joint mon règlement par chèque de 45 euros à l'ordre d'A Plaisir</text:p>
      <text:p text:style-name="P15">(35 euros pour le stage + 10 euros pour l'adhésion à l'association le cas échéant)</text:p>
      <text:p text:style-name="P9">Le chèque ne sera encaissé qu'à l'issue du stage <text:span text:style-name="T4">et vaut réservation</text:span></text:p>
      <text:p text:style-name="P7"/>
      <text:p text:style-name="P7"/>
      <text:p text:style-name="P7"/>
      <text:p text:style-name="P7">date, signature</text:p>
      <text:p text:style-name="P3">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verlock" svg:font-family="Overlo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Nimbus Sans L"/>
    </style:style>
    <style:style style:name="MT1" style:family="text">
      <style:text-properties style:font-name="Overlock"/>
    </style:style>
    <style:style style:name="MT2" style:family="text">
      <style:text-properties style:font-name="Overlock" fo:font-size="10pt" style:font-size-asian="10pt" style:font-size-complex="10pt"/>
    </style:style>
    <style:style style:name="MT3" style:family="text">
      <style:text-properties style:font-name="Arial Unicode M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 Plaisir – association loi 1901 – </text:span><text:a xlink:type="simple" xlink:href="http://www.aplaisir.org/" text:style-name="Internet_20_link" text:visited-style-name="Visited_20_Internet_20_Link"><text:span text:style-name="MT1">www.aplaisir.org</text:span></text:a><text:span text:style-name="MT1"> – </text:span><text:a xlink:type="simple" xlink:href="mailto:stages@aplaisir.org" text:style-name="Internet_20_link" text:visited-style-name="Visited_20_Internet_20_Link"><text:span text:style-name="MT1">stages@aplaisir.org</text:span></text:a><text:span text:style-name="MT1"> – 06 20 81 09 99</text:span></text:p>
        <text:p text:style-name="MP2"><text:span text:style-name="MT2">siret : </text:span><text:span text:style-name="MT3">789 015 997 00016</text:span></text:p>
      </style:header>
      <style:footer>
        <text:p text:style-name="MP1"><text:span text:style-name="MT1">A Plaisir – association loi 1901 – </text:span><text:a xlink:type="simple" xlink:href="http://www.aplaisir.org/" text:style-name="Internet_20_link" text:visited-style-name="Visited_20_Internet_20_Link"><text:span text:style-name="MT1">www.aplaisir.org</text:span></text:a><text:span text:style-name="MT1"> – </text:span><text:a xlink:type="simple" xlink:href="mailto:stages@aplaisir.org" text:style-name="Internet_20_link" text:visited-style-name="Visited_20_Internet_20_Link"><text:span text:style-name="MT1">stages@aplaisir.org</text:span></text:a><text:span text:style-name="MT1"> – 06 20 81 09 99</text:span></text:p>
        <text:p text:style-name="MP2"><text:span text:style-name="MT2">siret : </text:span><text:span text:style-name="MT3">789 015 997 00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yril GILBERT</meta:initial-creator>
    <meta:creation-date>2014-10-28T14:06:49</meta:creation-date>
    <dc:date>2015-03-13T23:10:35</dc:date>
    <dc:creator>Cyril GILBERT</dc:creator>
    <meta:editing-duration>PT3H42M23S</meta:editing-duration>
    <meta:editing-cycles>9</meta:editing-cycles>
    <meta:generator>OpenOffice/4.1.0$Unix OpenOffice.org_project/410m18$Build-9764</meta:generator>
    <meta:document-statistic meta:table-count="0" meta:image-count="0" meta:object-count="0" meta:page-count="1" meta:paragraph-count="24" meta:word-count="149" meta:character-count="823"/>
  </office:meta>
</office:document-meta>
</file>