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6.642cm" table:align="right"/>
    </style:style>
    <style:style style:name="Tableau2.A" style:family="table-column">
      <style:table-column-properties style:column-width="8.132cm"/>
    </style:style>
    <style:style style:name="Tableau2.B" style:family="table-column">
      <style:table-column-properties style:column-width="8.51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fo:background-color="#ffcc99" style:font-size-asian="16pt" style:font-size-complex="16pt"/>
    </style:style>
    <style:style style:name="P3" style:family="paragraph" style:parent-style-name="Table_20_Contents">
      <style:text-properties fo:font-size="16pt" fo:background-color="#ffff66" style:font-size-asian="16pt" style:font-size-complex="16pt"/>
    </style:style>
    <style:style style:name="P4" style:family="paragraph" style:parent-style-name="Table_20_Contents">
      <style:text-properties fo:font-size="16pt" fo:background-color="#99ccff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fo:background-color="#ff9966" style:font-size-asian="16pt" style:font-size-complex="16pt"/>
    </style:style>
    <style:style style:name="P7" style:family="paragraph" style:parent-style-name="Table_20_Contents">
      <style:text-properties fo:font-size="16pt" fo:background-color="#3deb3d" style:font-size-asian="16pt" style:font-size-complex="16pt"/>
    </style:style>
    <style:style style:name="P8" style:family="paragraph" style:parent-style-name="Table_20_Contents">
      <style:text-properties fo:font-size="16pt" fo:background-color="#0047ff" style:font-size-asian="16pt" style:font-size-complex="16pt"/>
    </style:style>
    <style:style style:name="P9" style:family="paragraph" style:parent-style-name="Table_20_Contents">
      <style:text-properties fo:font-size="16pt" fo:background-color="transparent" style:font-size-asian="16pt" style:font-size-complex="16pt"/>
    </style:style>
    <style:style style:name="P10" style:family="paragraph" style:parent-style-name="Table_20_Contents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fo:font-size="16pt" fo:background-color="#9966cc" style:font-size-asian="16pt" style:font-size-complex="16pt"/>
    </style:style>
    <style:style style:name="T1" style:family="text">
      <style:text-properties fo:background-color="#ffff66"/>
    </style:style>
    <style:style style:name="T2" style:family="text">
      <style:text-properties fo:background-color="#99ccff"/>
    </style:style>
    <style:style style:name="T3" style:family="text">
      <style:text-properties fo:background-color="#ff9966"/>
    </style:style>
    <style:style style:name="T4" style:family="text">
      <style:text-properties fo:background-color="#944794"/>
    </style:style>
    <style:style style:name="T5" style:family="text">
      <style:text-properties fo:background-color="#996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Stage de danse</text:p>
            <text:p text:style-name="P1"/>
            <text:p text:style-name="P1"/>
            <text:p text:style-name="P1"><text:span text:style-name="T1">Br double</text:span> → </text:p>
            <text:p text:style-name="P1"><text:span text:style-name="T3">Br Simple</text:span> → </text:p>
            <text:p text:style-name="P2">Br Coupé</text:p>
            <text:p text:style-name="P1"><text:span text:style-name="T2">Pavane</text:span> → </text:p>
            <text:p text:style-name="P1">Galliarde</text:p>
            <text:p text:style-name="P13">Poitou (6 &amp; 4) <text:s/></text:p>
            <text:p text:style-name="P7">Allemande</text:p>
            <text:p text:style-name="P8">Br Gay</text:p>
            <text:p text:style-name="P1"/>
            <text:p text:style-name="P1"/>
            <text:p text:style-name="P1"/>
            <text:p text:style-name="P1"/>
            <text:p text:style-name="P1">Pinagay</text:p>
            <text:p text:style-name="P10">Chevaux</text:p>
            <text:p text:style-name="P10">Montarde</text:p>
            <text:p text:style-name="P1">Lavandières</text:p>
          </table:table-cell>
          <table:table-cell table:style-name="Tableau2.B1" office:value-type="string">
            <text:p text:style-name="P5">Concert 17h30</text:p>
            <text:p text:style-name="P1"/>
            <text:p text:style-name="P1">Pavane d'Attaignant (luths)</text:p>
            <text:p text:style-name="P3">Suite de Br Doubles</text:p>
            <text:p text:style-name="P6">Viens M'amie</text:p>
            <text:p text:style-name="P2">Petit homme</text:p>
            <text:p text:style-name="P4">Pavane 3</text:p>
            <text:p text:style-name="P4"/>
            <text:p text:style-name="P1">Il s'en va tard + <text:span text:style-name="T5">Poitou + we'll be</text:span></text:p>
            <text:p text:style-name="P7">Hélas Madame</text:p>
            <text:p text:style-name="P8">Trop penser</text:p>
            <text:p text:style-name="P8"/>
            <text:p text:style-name="P9">pièce stage de harpes</text:p>
            <text:p text:style-name="P9">pièces stage de luth</text:p>
            <text:p text:style-name="P9">Lune est coustumiere</text:p>
            <text:p text:style-name="P8"/>
            <text:p text:style-name="P11">Chevaux</text:p>
            <text:p text:style-name="P11">Montarde</text:p>
            <text:p text:style-name="P11"/>
            <text:p text:style-name="P12">Alenchon</text:p>
            <text:p text:style-name="P12">Torche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5-05-02T16:28:17</meta:creation-date>
    <meta:document-statistic meta:table-count="1" meta:image-count="0" meta:object-count="0" meta:page-count="1" meta:paragraph-count="29" meta:word-count="68" meta:character-count="366"/>
    <dc:date>2015-05-02T16:37:02</dc:date>
    <dc:creator>Cyril GILBERT</dc:creator>
    <meta:editing-duration>PT8M45S</meta:editing-duration>
    <meta:editing-cycles>1</meta:editing-cycles>
    <meta:generator>OpenOffice/4.1.0$Unix OpenOffice.org_project/410m18$Build-9764</meta:generator>
  </office:meta>
</office:document-meta>
</file>